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number-rows-repeated="104547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nf</meta:initial-creator>
    <dc:creator>minf</dc:creator>
    <meta:creation-date>2022-02-09T13:11:06Z</meta:creation-date>
    <dc:date>2022-02-21T15:05:22Z</dc:date>
  </office:meta>
</office:document-meta>
</file>