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024" table:default-cell-style-name="ce1"/>
        <table:table-row table:style-name="ro1"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34">
            <text:p>134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table:number-columns-repeated="101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float" office:value="138">
            <text:p>138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142">
            <text:p>142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140">
            <text:p>140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129">
            <text:p>129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office:value-type="float" office:value="129">
            <text:p>129</text:p>
          </table:table-cell>
          <table:table-cell office:value-type="float" office:value="55">
            <text:p>55</text:p>
          </table:table-cell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111">
            <text:p>111</text:p>
          </table:table-cell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table:number-columns-repeated="101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number-columns-repeated="101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40">
            <text:p>140</text:p>
          </table:table-cell>
          <table:table-cell office:value-type="float" office:value="149">
            <text:p>14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table:number-columns-repeated="2" office:value-type="float" office:value="63">
            <text:p>63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52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zarians</meta:initial-creator>
    <meta:creation-date>2020-10-03T05:55:13Z</meta:creation-date>
    <dc:date>2020-10-30T10:41:46.228000000</dc:date>
    <meta:editing-duration>PT2M17S</meta:editing-duration>
    <meta:editing-cycles>1</meta:editing-cycles>
    <meta:document-statistic meta:table-count="3" meta:cell-count="121" meta:object-count="0"/>
  </office:meta>
</office:document-meta>
</file>