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ID процесса B</text:p>
          </table:table-cell>
          <table:table-cell office:value-type="string" table:style-name="ce4">
            <text:p>Время выполнения процесса B (мс)</text:p>
          </table:table-cell>
          <table:table-cell office:value-type="string" table:style-name="ce4">
            <text:p>ID процесса (ов) A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; 4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; 5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5; 6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6; 9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9-04T07:25:26Z</dc:date>
  </office:meta>
</office:document-meta>
</file>